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41220000212F00000B22F6A6FD6E234F6AD0.svg" manifest:media-type="image/svg+xml"/>
  <manifest:file-entry manifest:full-path="Pictures/10000201000001410000006C67F409000079456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" svg:font-family="" style:font-family-generic="roman"/>
    <style:font-face style:name="Arial2" svg:font-family="Arial" style:font-family-generic="swiss"/>
    <style:font-face style:name="FreeSans2" svg:font-family="FreeSans" style:font-family-generic="swiss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24cm" fo:min-width="0cm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2.17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2.18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subtitle">
      <style:graphic-properties draw:fill-color="#ffffff" fo:min-height="12.18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  <style:text-properties fo:color="#cc0000" fo:font-style="italic" style:font-style-asian="italic" style:font-style-complex="italic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text-properties fo:font-size="32pt" style:font-size-asian="32pt" style:font-size-complex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40pt" fo:font-style="normal" style:font-size-asian="40pt" style:font-style-asian="normal" style:font-size-complex="40pt" style:font-style-complex="normal"/>
    </style:style>
    <style:style style:name="T4" style:family="text">
      <style:text-properties fo:color="#000000" fo:font-size="26pt" fo:font-style="normal" style:font-size-asian="26pt" style:font-style-asian="normal" style:font-size-complex="26pt" style:font-style-complex="normal"/>
    </style:style>
    <style:style style:name="T5" style:family="text">
      <style:text-properties fo:color="#000000" fo:font-size="18pt" fo:font-style="normal" style:font-size-asian="18pt" style:font-style-asian="normal" style:font-size-complex="18pt" style:font-style-complex="normal"/>
    </style:style>
    <style:style style:name="T6" style:family="text">
      <style:text-properties fo:font-size="2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s://demokratielabor.org 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32" presentation:use-footer-name="ftr1" presentation:use-date-time-name="dtd1">
        <office:forms form:automatic-focus="false" form:apply-design-mode="false"/>
        <draw:frame draw:style-name="gr1" draw:text-style-name="P1" draw:layer="layout" svg:width="16.957cm" svg:height="3.674cm" svg:x="0.6cm" svg:y="3.969cm">
          <draw:text-box>
            <text:p><text:span text:style-name="T1"/></text:p>
            <text:p/>
            <text:p/>
            <text:p/>
            <text:p><text:span text:style-name="T2"/></text:p>
          </draw:text-box>
        </draw:frame>
        <draw:frame presentation:style-name="pr1" draw:text-style-name="P2" draw:layer="layout" svg:width="25.199cm" svg:height="16.255cm" svg:x="1.4cm" svg:y="3.337cm" presentation:class="subtitle" presentation:user-transformed="true">
          <draw:text-box>
            <text:p><text:span text:style-name="T3"/></text:p>
            <text:p><text:span text:style-name="T3"/></text:p>
            <text:p><text:span text:style-name="T3">Arbeitstreffen 14.10.2017</text:span></text:p>
            <text:p><text:span text:style-name="T3">„</text:span><text:span text:style-name="T3">Erschließung weiterer Finanzierungsmöglichkeiten“</text:span></text:p>
            <text:p><text:span text:style-name="T3"/></text:p>
            <text:p><text:span text:style-name="T4">von Christian Beuster</text:span></text:p>
            <text:p><text:span text:style-name="T3"/></text:p>
            <text:p><text:span text:style-name="T5"/></text:p>
            <text:p><text:span text:style-name="T5"/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Übersich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ofür brauchen wir Geld?</text:p>
              </text:list-item>
              <text:list-item>
                <text:p>Woher bekommen wir Geld?</text:p>
              </text:list-item>
              <text:list-item>
                <text:p>Was ist zu beachten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<text:span text:style-name="T6">Udo Start</text:span></text:p>
            </draw:text-box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 text:style-name="P4">Wofür brauchen wir <text:line-break/>Geld?</text:p>
              </text:list-header>
            </text:list>
          </draw:text-box>
        </draw:frame>
        <draw:frame presentation:style-name="pr6" draw:layer="layout" svg:width="25.199cm" svg:height="13.169cm" svg:x="1.4cm" svg:y="4.914cm" presentation:class="outline" presentation:user-transformed="true">
          <draw:text-box>
            <text:list text:style-name="L2">
              <text:list-item>
                <text:p><text:span text:style-name="T7">Entwicklung der Software (LQFB, „Jodeldiplom“)</text:span></text:p>
                <text:list>
                  <text:list-item>
                    <text:p><text:span text:style-name="T7">Eigene Entwicklung (Leute anstellen)</text:span></text:p>
                  </text:list-item>
                  <text:list-item>
                    <text:p><text:span text:style-name="T7">Outsourcing</text:span></text:p>
                  </text:list-item>
                </text:list>
              </text:list-item>
              <text:list-item>
                <text:p><text:span text:style-name="T7">Werbung (Flyer, Werbung (offline/online), Plakate)</text:span></text:p>
              </text:list-item>
              <text:list-item>
                <text:p><text:span text:style-name="T7">Veranstaltungen (Seminare, Workshops, Tagungen)</text:span></text:p>
              </text:list-item>
              <text:list-item>
                <text:p><text:span text:style-name="T7">Reisekosten</text:span></text:p>
              </text:list-item>
              <text:list-item>
                <text:p><text:span text:style-name="T7">Auslagern von repetitiven Arbeiten, damit die Mitglieder Zeit für „geilen Scheiß“ haben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0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 text:style-name="P4">Wofür brauchen wir <text:line-break/>Geld?</text:p>
              </text:list-header>
            </text:list>
          </draw:text-box>
        </draw:frame>
        <draw:frame presentation:style-name="pr8" draw:text-style-name="P5" draw:layer="layout" svg:width="25.199cm" svg:height="12.18cm" svg:x="1.4cm" svg:y="4.914cm" presentation:class="subtitle">
          <draw:text-box>
            <text:p>Was noch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 text:style-name="P4">Woher bekommen wir <text:line-break/>Geld?</text:p>
              </text:list-header>
            </text:list>
          </draw:text-box>
        </draw:frame>
        <draw:frame presentation:style-name="pr6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Mitgliedsbeiträge (Erhöhung des Mitgliedsbeitrages?)</text:p>
              </text:list-item>
              <text:list-item>
                <text:p>Spenden (Aktive Werbung dafür machen?)</text:p>
              </text:list-item>
              <text:list-item>
                <text:p>Übername von Auftragsarbeiten (Glitzerkollektiv, Piraten Berlin, Piraten Erfurt)</text:p>
              </text:list-item>
              <text:list-item>
                <text:p>Merch verkaufen</text:p>
              </text:list-item>
              <text:list-item>
                <text:p>Fördermittelgeber - Siehe Buch: „Fördertöpfe für Vereine, selbstorganisierte Projekte und politische Initiativen“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4">Fördertöpfe</text:p>
          </draw:text-box>
        </draw:frame>
        <draw:frame presentation:style-name="pr6" draw:text-style-name="P6" draw:layer="layout" svg:width="25.199cm" svg:height="14.022cm" svg:x="1.4cm" svg:y="4.914cm" presentation:class="outline" presentation:user-transformed="true">
          <draw:text-box>
            <text:list text:style-name="L2">
              <text:list-item>
                <text:p text:style-name="P6"><text:span text:style-name="T7">Hauptsächlich gefördert:</text:span></text:p>
                <text:list>
                  <text:list-item>
                    <text:p text:style-name="P6"><text:span text:style-name="T8">Kinder/Jugendliche</text:span></text:p>
                  </text:list-item>
                  <text:list-item>
                    <text:p text:style-name="P6"><text:span text:style-name="T8">Antirassismus/Antisemitismus</text:span></text:p>
                  </text:list-item>
                  <text:list-item>
                    <text:p text:style-name="P6"><text:span text:style-name="T8">Gegen Rechtsextremismus</text:span></text:p>
                  </text:list-item>
                  <text:list-item>
                    <text:p text:style-name="P6"><text:span text:style-name="T8">Geflüchtete</text:span></text:p>
                  </text:list-item>
                  <text:list-item>
                    <text:p text:style-name="P6"><text:span text:style-name="T8">Frauen</text:span></text:p>
                  </text:list-item>
                  <text:list-item>
                    <text:p text:style-name="P6"><text:span text:style-name="T8">Queer</text:span></text:p>
                  </text:list-item>
                  <text:list-item>
                    <text:p text:style-name="P6"><text:span text:style-name="T8">Senioren</text:span></text:p>
                  </text:list-item>
                  <text:list-item>
                    <text:p text:style-name="P6"><text:span text:style-name="T8">Umwelt</text:span></text:p>
                  </text:list-item>
                  <text:list-item>
                    <text:p text:style-name="P6"><text:span text:style-name="T8">Kultu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4">Fördertöpfe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4">Bundesweit/International<text:line-break/>sinnvoll</text:p>
              </text:list-item>
              <text:list-item>
                <text:p text:style-name="P4">Bundesweit/International <text:line-break/>evtl.</text:p>
              </text:list-item>
              <text:list-item>
                <text:p>Lokal sinnvoll</text:p>
              </text:list-item>
              <text:list-item>
                <text:p>Lokal evtl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4">Bundesweit/International<text:line-break/>sinnvoll</text:p>
              </text:list-header>
            </text:list>
          </draw:text-box>
        </draw:frame>
        <draw:frame presentation:style-name="pr6" draw:text-style-name="P7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 text:style-name="P7"><text:span text:style-name="T9">Bundeszentrale für politische Bildung</text:span></text:p>
              </text:list-item>
              <text:list-item>
                <text:p text:style-name="P7"><text:span text:style-name="T9">Heinrich Böll Stiftung</text:span></text:p>
              </text:list-item>
              <text:list-item>
                <text:p text:style-name="P7"><text:span text:style-name="T9">Rosa-Luxemburg Stiftung</text:span></text:p>
              </text:list-item>
              <text:list-item>
                <text:p text:style-name="P7"><text:span text:style-name="T9">Sparkassenstiftung</text:span></text:p>
              </text:list-item>
              <text:list-item>
                <text:p text:style-name="P7"><text:span text:style-name="T9">Verein der Bundestagsfraktion DIE LINKE e.V.</text:span></text:p>
              </text:list-item>
              <text:list-item>
                <text:p text:style-name="P7"><text:span text:style-name="T9">Stiftung Mitarbe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 text:style-name="P4">Bundesweit/International <text:line-break/>evtl.</text:p>
              </text:list-header>
            </text:list>
          </draw:text-box>
        </draw:frame>
        <draw:frame presentation:style-name="pr6" draw:text-style-name="P6" draw:layer="layout" svg:width="25.199cm" svg:height="12.868cm" svg:x="1.4cm" svg:y="4.914cm" presentation:class="outline" presentation:user-transformed="true">
          <draw:text-box>
            <text:list text:style-name="L2">
              <text:list-item>
                <text:p text:style-name="P6"><text:span text:style-name="T10">Alert Fund for Youth</text:span></text:p>
              </text:list-item>
              <text:list-item>
                <text:p text:style-name="P6"><text:span text:style-name="T10">Amadeu Antonio Stiftung</text:span></text:p>
              </text:list-item>
              <text:list-item>
                <text:p text:style-name="P6"><text:span text:style-name="T10">Deutsche Kinder- und Jugendstiftung</text:span></text:p>
              </text:list-item>
              <text:list-item>
                <text:p text:style-name="P6"><text:span text:style-name="T10">Doris-Wuppermann-Stiftung</text:span></text:p>
              </text:list-item>
              <text:list-item>
                <text:p text:style-name="P6"><text:span text:style-name="T10">Eberhard-Schultz-Stiftung</text:span></text:p>
              </text:list-item>
              <text:list-item>
                <text:p text:style-name="P6"><text:span text:style-name="T10">Engagement Global gGmbH – Aktionsgruppenprogramm (AGP)</text:span></text:p>
              </text:list-item>
              <text:list-item>
                <text:p text:style-name="P6"><text:span text:style-name="T10">Engagement Global gGmbH – Förderprogramm Entwicklungspolitische Bildung (FEB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 text:style-name="P4">Bundesweit/International<text:line-break/>evtl.</text:p>
              </text:list-header>
            </text:list>
          </draw:text-box>
        </draw:frame>
        <draw:frame presentation:style-name="pr6" draw:text-style-name="P6" draw:layer="layout" svg:width="25.199cm" svg:height="13.367cm" svg:x="1.4cm" svg:y="4.914cm" presentation:class="outline" presentation:user-transformed="true">
          <draw:text-box>
            <text:list text:style-name="L2">
              <text:list-item>
                <text:p text:style-name="P6"><text:span text:style-name="T10">Europäische Jugendstiftung</text:span></text:p>
              </text:list-item>
              <text:list-item>
                <text:p text:style-name="P6"><text:span text:style-name="T10">GLS Treuhand e.V.</text:span></text:p>
              </text:list-item>
              <text:list-item>
                <text:p text:style-name="P6"><text:span text:style-name="T10">Hans-Böckler-Stiftung</text:span></text:p>
              </text:list-item>
              <text:list-item>
                <text:p text:style-name="P6"><text:span text:style-name="T10">Hans-Sauer-Stiftung</text:span></text:p>
              </text:list-item>
              <text:list-item>
                <text:p text:style-name="P6"><text:span text:style-name="T10">Robert Bosch Stiftung GmbH</text:span></text:p>
              </text:list-item>
              <text:list-item>
                <text:p text:style-name="P6"><text:span text:style-name="T10">Rosa Luxemburg Stiftung – Initiativenfonds</text:span></text:p>
              </text:list-item>
              <text:list-item>
                <text:p text:style-name="P6"><text:span text:style-name="T10">Stiftung bridge – Bürgerrechte in der digitalen Gesellschaft</text:span></text:p>
              </text:list-item>
              <text:list-item>
                <text:p text:style-name="P6"><text:span text:style-name="T10">Stiftung Hippocrè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4"><text:span text:style-name="T11">Bundesweit/International</text:span><text:span text:style-name="T11"><text:line-break/></text:span><text:span text:style-name="T11">evtl.</text:span></text:p>
              </text:list-header>
            </text:list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9">Stiftung Menschenwürde und Arbeitswelt</text:span></text:p>
              </text:list-item>
              <text:list-item>
                <text:p><text:span text:style-name="T9">Zukunftsstiftung Bildu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 text:style-name="P4">Lokal sinnvoll</text:p>
              </text:list-header>
            </text:list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2">Bildungswerk Berlin der Heinrich-Böll-Stiftung e.V.</text:span></text:p>
              </text:list-item>
              <text:list-item>
                <text:p><text:span text:style-name="T12">Landeszentrale für politische Bildung Berlin</text:span></text:p>
              </text:list-item>
              <text:list-item>
                <text:p><text:span text:style-name="T12">Stiftung Demokratie von unten bau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 text:style-name="P4">Lokal evtl.</text:p>
              </text:list-header>
            </text:list>
          </draw:text-box>
        </draw:frame>
        <draw:frame presentation:style-name="pr6" draw:layer="layout" svg:width="25.199cm" svg:height="13.123cm" svg:x="1.4cm" svg:y="4.914cm" presentation:class="outline" presentation:user-transformed="true">
          <draw:text-box>
            <text:list text:style-name="L2">
              <text:list-item>
                <text:p>Bündnisse für Bildung – Kultur macht stark</text:p>
              </text:list-item>
              <text:list-item>
                <text:p>Bürgerstiftung Berlin</text:p>
              </text:list-item>
              <text:list-item>
                <text:p>BürgerStiftung Hamburg</text:p>
              </text:list-item>
              <text:list-item>
                <text:p>Jugend-Demokratiefonds Berlin</text:p>
              </text:list-item>
              <text:list-item>
                <text:p>Kiezfonds Schöneberg</text:p>
              </text:list-item>
              <text:list-item>
                <text:p>Netzwerk Selbsthilfe – der politische Förderfonds</text:p>
              </text:list-item>
              <text:list-item>
                <text:p>Quartiermeister Fond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 text:style-name="P4">Lokal evtl.</text:p>
              </text:list-header>
            </text:list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Stiftung Deutsche Klassenlotterie Berlin</text:p>
              </text:list-item>
              <text:list-item>
                <text:p>Weltoffenes Sachsen für Demokratie und Toleranz – Landesprogram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text:style-name="P4">Weitere Ideen?</text:p>
          </draw:text-box>
        </draw:frame>
        <draw:frame presentation:style-name="pr6" draw:layer="layout" svg:width="25.199cm" svg:height="12.18cm" svg:x="1.4cm" svg:y="4.914cm" presentation:class="outline">
          <draw:text-box>
            <text:list text:style-name="L2">
              <text:list-item>
                <text:p>Alternative 54</text:p>
              </text:list-item>
              <text:list-item>
                <text:p>Friedrich-Ebert-Stiftung</text:p>
              </text:list-item>
              <text:list-item>
                <text:p>Lottomittel vom Thüringer Bildungsministerium</text:p>
              </text:list-item>
              <text:list-item>
                <text:p>Bürgerstiftung Erfurt</text:p>
              </text:list-item>
              <text:list-item>
                <text:p>Landeszentralen für politische Bildu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 text:style-name="P4">Was ist zu beachten?</text:p>
              </text:list-header>
            </text:list>
          </draw:text-box>
        </draw:frame>
        <draw:frame presentation:style-name="pr6" draw:layer="layout" svg:width="25.199cm" svg:height="13.148cm" svg:x="1.4cm" svg:y="4.914cm" presentation:class="outline" presentation:user-transformed="true">
          <draw:text-box>
            <text:list text:style-name="L2">
              <text:list-item>
                <text:p>Projekte immer sehr genau beschreiben</text:p>
                <text:list>
                  <text:list-item>
                    <text:p>Was wollen wir erreichen?</text:p>
                  </text:list-item>
                  <text:list-item>
                    <text:p>Was ist die Motivation?</text:p>
                  </text:list-item>
                  <text:list-item>
                    <text:p>Wo findet das Projekt statt?</text:p>
                  </text:list-item>
                  <text:list-item>
                    <text:p>Wodurch begründet sich ein öffentliches/gesellschaftliches Interesse?</text:p>
                  </text:list-item>
                </text:list>
              </text:list-item>
              <text:list-item>
                <text:p>Finanzierungsplan</text:p>
              </text:list-item>
              <text:list-item>
                <text:p>Immer auf den jeweiligen Geldgeber abgestimm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F" svg:font-family="" style:font-family-generic="roman"/>
    <style:font-face style:name="Arial2" svg:font-family="Arial" style:font-family-generic="swiss"/>
    <style:font-face style:name="FreeSans2" svg:font-family="FreeSans" style:font-family-generic="swiss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Verzeichnis" style:family="graphic">
      <style:paragraph-properties style:text-autospace="none"/>
      <style:text-properties style:font-name-asian="FreeSans2" style:font-family-asian="FreeSans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8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Foliennummer&gt;</text:page-number></text:span></text:p>
        </draw:text-box>
      </draw:frame>
      <draw:frame draw:style-name="Mgr3" draw:text-style-name="MP7" draw:layer="backgroundobjects" svg:width="8.494cm" svg:height="2.849cm" svg:x="18.506cm" svg:y="0.8cm">
        <draw:image xlink:href="Pictures/100041220000212F00000B22F6A6FD6E234F6AD0.svg" xlink:type="simple" xlink:show="embed" xlink:actuate="onLoad">
          <text:p/>
        </draw:image>
        <draw:image xlink:href="Pictures/10000201000001410000006C67F4090000794569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9T10:48:02</meta:creation-date>
    <meta:editing-duration>P6DT18H45M4S</meta:editing-duration>
    <meta:editing-cycles>136</meta:editing-cycles>
    <dc:date>2017-10-14T10:35:36.757000000</dc:date>
    <meta:generator>LibreOffice/5.0.5.2$Windows_x86 LibreOffice_project/55b006a02d247b5f7215fc6ea0fde844b30035b3</meta:generator>
    <meta:document-statistic meta:object-count="86"/>
  </office:meta>
</office:document-meta>
</file>